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en - 1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</text:p>
            <text:p text:style-name="common-al">- een parkeerverbod in te stellen op Hoogstraat in Heesch (parallelweg ter hoogte van huisnummers 39 tot en met 53).</text:p>
            <text:p text:style-name="common-al">- een parkeerplaats voor mindervaliden te verplaatsen van Hoogstraat in Heesch (kruising met Schoonstraat) naar de apotheek in Schoonstraat.</text:p>
            <text:p text:style-name="common-al">- Verkeersmaatregelen vast te leggen ten aanzien van de capaciteitsuitbreiding N279.</text:p>
            <text:p text:style-name="common-al">- Verkeersmaatregelen vast te leggen die van toepassing zijn op de nieuwe ontsluitingsweg Heeswijk-Dinther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maart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2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en - 1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29</meta:user-defined>
    <meta:user-defined meta:name="OVERHEIDop.GmbID/DC.identifier">gmb-2017-411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J 23</meta:user-defined>
    <meta:user-defined meta:name="OVERHEIDop.woonplaats">Heesch</meta:user-defined>
    <meta:user-defined meta:name="OVERHEIDop.straatnaam">Hoogstraat</meta:user-defined>
    <meta:user-defined meta:name="OVERHEID.PostcodeHuisnummer/OVERHEIDop.postcodeHuisnummer">5384</meta:user-defined>
    <meta:user-defined meta:name="OVERHEIDop.straatnaam">Schoo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23 416205</meta:user-defined>
    <meta:user-defined meta:name="OVERHEID.EPSG28992/DC.spatial">164737 415905</meta:user-defined>
    <meta:user-defined meta:name="OVERHEIDop.versieInformatie"/>
  </office:meta>
</office:document-meta>
</file>