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2 berken, 1 prunus en 2 coniferen in de binnentuin i.v.m. tuinrenovatie, binnentuin Steinstraat. P. Kruger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innentuin Steinstraat. P. Krugerstraat Alkmaar:</text:span> het kappen 2 berken, 1 prunus en 2 coniferen in de binnentuin i.v.m. tuinrenovatie Datum einde bezwaartermijn: 20 april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12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2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2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2 berken, 1 prunus en 2 coniferen in de binnentuin i.v.m. tuinrenovatie, binnentuin Steinstraat. P. Krugerstraa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128</meta:user-defined>
    <meta:user-defined meta:name="OVERHEIDop.GmbID/DC.identifier">gmb-2017-411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DJ 19</meta:user-defined>
    <meta:user-defined meta:name="OVERHEIDop.woonplaats">Alkmaar</meta:user-defined>
    <meta:user-defined meta:name="OVERHEIDop.straatnaam">Paul Krug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20 515626</meta:user-defined>
    <meta:user-defined meta:name="OVERHEIDop.versieInformatie"/>
  </office:meta>
</office:document-meta>
</file>