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voor het oprichten van een garage/berging, Torenstraat 5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de bij besluit van 11 februari 2000 verleende bouwvergunning voor het oprichten van een garage/berging op het adres Torenstraat 54 te Brunssum heeft ingetrokken. (De beschikking is op 9 maart 2017 verzonden.)</text:p>
            <text:p text:style-name="common-al"/>
            <text:p text:style-name="common-al">Dossiernummer: 70986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2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2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oprichten van een garage/berging, Torenstraat 5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26</meta:user-defined>
    <meta:user-defined meta:name="OVERHEIDop.GmbID/DC.identifier">gmb-2017-4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Z 54</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85 327301</meta:user-defined>
    <meta:user-defined meta:name="OVERHEIDop.versieInformatie"/>
  </office:meta>
</office:document-meta>
</file>