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voor het gedeeltelijk veranderen van de voorgevel, Haefland 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de bij besluit van 16 april 2008 verleende reguliere bouwvergunning voor het gedeeltelijk veranderen van de voorgevel op het adres Haefland 5 te Brunssum heeft ingetrokken. (De beschikking is op 9 maart 2017 verzonden.)</text:p>
            <text:p text:style-name="common-al"/>
            <text:p text:style-name="common-al">Dossiernummer: 70986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gedeeltelijk veranderen van de voorgevel, Haefland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24</meta:user-defined>
    <meta:user-defined meta:name="OVERHEIDop.GmbID/DC.identifier">gmb-2017-4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5</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8 329978</meta:user-defined>
    <meta:user-defined meta:name="OVERHEIDop.versieInformatie"/>
  </office:meta>
</office:document-meta>
</file>