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elzen en 2 iepen aan de achterzijde van het pand, Robijnstraat 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RB1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obijnstraat 11 Alkmaar:</text:span> het kappen van 2 elzen en 2 iepen aan de achterzijde van het pand </text:p>
            <text:p text:style-name="common-al">Datum einde bezwaartermijn: 20 april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12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2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2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elzen en 2 iepen aan de achterzijde van het pand, Robijnstraat 1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120</meta:user-defined>
    <meta:user-defined meta:name="OVERHEIDop.GmbID/DC.identifier">gmb-2017-411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RB 11</meta:user-defined>
    <meta:user-defined meta:name="OVERHEIDop.woonplaats">Alkmaar</meta:user-defined>
    <meta:user-defined meta:name="OVERHEIDop.straatnaam">Robij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24 514319</meta:user-defined>
    <meta:user-defined meta:name="OVERHEIDop.versieInformatie"/>
  </office:meta>
</office:document-meta>
</file>