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poort 2 t/m 4b te Groningen, 9713 KZ Groningen – veranderen gevel (03-03-2017, 201770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terpoort 2 t/m 4b te Groningen, 9713 KZ Groningen – veranderen gevel (03-03-2017, 201770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19</meta:user-defined>
    <meta:user-defined meta:name="OVERHEIDop.GmbID/DC.identifier">gmb-2017-4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3</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34 582529</meta:user-defined>
    <meta:user-defined meta:name="OVERHEIDop.versieInformatie"/>
  </office:meta>
</office:document-meta>
</file>