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sparren en 1 conifeer, Akerslaan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K4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kerslaan 45 Alkmaar:</text:span> het kappen van 2 sparren en 1 conifeer </text:p>
            <text:p text:style-name="common-al">Datum einde bezwaartermijn: 20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1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1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1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sparren en 1 conifeer, Akerslaan 4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18</meta:user-defined>
    <meta:user-defined meta:name="OVERHEIDop.GmbID/DC.identifier">gmb-2017-411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HK 45</meta:user-defined>
    <meta:user-defined meta:name="OVERHEIDop.woonplaats">Alkmaar</meta:user-defined>
    <meta:user-defined meta:name="OVERHEIDop.straatnaam">Aker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31 515990</meta:user-defined>
    <meta:user-defined meta:name="OVERHEIDop.versieInformatie"/>
  </office:meta>
</office:document-meta>
</file>