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kad. sectie AB, perc. nr. 5662, Groningen – vellen 1 boom (02-03-2017, 2017705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tismaheerd, kad. sectie AB, perc. nr. 5662, Groningen – vellen 1 boom (02-03-2017, 2017705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16</meta:user-defined>
    <meta:user-defined meta:name="OVERHEIDop.GmbID/DC.identifier">gmb-2017-41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meta:user-defined>
    <meta:user-defined meta:name="OVERHEIDop.woonplaats">Groningen</meta:user-defined>
    <meta:user-defined meta:name="OVERHEIDop.straatnaam">Bentis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26 585369</meta:user-defined>
    <meta:user-defined meta:name="OVERHEIDop.versieInformatie"/>
  </office:meta>
</office:document-meta>
</file>