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Hazenkoo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T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zenkoog 28 Alkmaar:</text:span> het kappen van een esdoorn </text:p>
            <text:p text:style-name="common-al">Datum einde bezwaartermijn: 20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Hazenkoog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15</meta:user-defined>
    <meta:user-defined meta:name="OVERHEIDop.GmbID/DC.identifier">gmb-2017-41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T 28</meta:user-defined>
    <meta:user-defined meta:name="OVERHEIDop.woonplaats">Alkmaar</meta:user-defined>
    <meta:user-defined meta:name="OVERHEIDop.straatnaam">Haz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21 518676</meta:user-defined>
    <meta:user-defined meta:name="OVERHEIDop.versieInformatie"/>
  </office:meta>
</office:document-meta>
</file>