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ument/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Monument/handelen in strijd met regels ruimtelijk</text:p>
            <text:p text:style-name="common-al">Locatie: Corleseweg 55, zaaknummer 132576</text:p>
            <text:p text:style-name="common-al">Voor: verbouwen bakhuisje tot Bed &amp; Breakfast, datum ontvangst 11-03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111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1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1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monument/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1111</meta:user-defined>
    <meta:user-defined meta:name="OVERHEIDop.GmbID/DC.identifier">gmb-2017-41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V 20</meta:user-defined>
    <meta:user-defined meta:name="OVERHEIDop.woonplaats">Winterswijk</meta:user-defined>
    <meta:user-defined meta:name="OVERHEIDop.straatnaam">Corle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568 442851</meta:user-defined>
    <meta:user-defined meta:name="OVERHEIDop.versieInformatie"/>
  </office:meta>
</office:document-meta>
</file>