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terrein, kad. sect. AD, perc. nr. 5840, Groningen – realisatie parkeerterrein nabij feringabuilding, achter CMK/Zerniketerrein en omleggen fietspad (09-02-2017, 2017703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1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1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1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terrein, kad. sect. AD, perc. nr. 5840, Groningen – realisatie parkeerterrein nabij feringabuilding, achter CMK/Zerniketerrein en omleggen fietspad (09-02-2017, 2017703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10</meta:user-defined>
    <meta:user-defined meta:name="OVERHEIDop.GmbID/DC.identifier">gmb-2017-4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