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52*"/>
    </style:style>
    <style:style style:family="table-column" style:parent-style-name="colspec" style:name="id1-3-2-2-11-3-1-2">
      <style:table-column-properties style:rel-column-width="48*"/>
    </style:style>
  </office:automatic-styles>
  <office:body>
    <office:text>
      <text:p text:style-name="new_page_staatscourant"/>
      <text:p text:style-name="single-kop-titel">Nadere regel Contractsubsidie gemeente Grave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rave;</text:p>
            <text:p text:style-name="al"/>
            <text:p text:style-name="al">gelet op de kadernotitie Subsidiestelsel gemeente Grave “Samen staan we sterk”<text:span text:style-name="sup">1</text:span><text:span text:style-name="sup"/><text:span text:style-name="sup"/> en de Algemene subsidieverordening gemeente Grave 2017</text:p>
            <text:p text:style-name="al"/>
            <text:p text:style-name="al">
            <text:span text:style-name="sup">1</text:span> Raadsbesluit 7-7-2015</text:p>
            <text:p text:style-name="al"/>
            <text:p text:style-name="al">besluit vast te stellen de Nadere regel Contractsubsidie gemeente Grave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 wordt onder contractsubsidie verstaan:</text:p>
            <text:p text:style-name="al">Subsidie verstrekt aan instellingen en organisaties waarbij de hoogte van de subsidie direct is gekoppeld aan de kwaliteit en kwantiteit van de te leveren diensten of producten en uit te voeren activiteiten. De gemeente formuleert <text:span text:style-name="nadrukcur">wat </text:span>er van de organisaties verwacht wordt. De organisaties zelf vullen in <text:span text:style-name="nadrukcur">hoe </text:span>dat het beste kan gebeuren. Dat is immers hun expertise. </text:p>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 is enkel van toepassing op de verstrekking van subsidies door burgemeester en wethouders voor de in artikel 3 benoemde doelgroepen en hun activiteiten. </text:p>
          </text:section>
          <text:section text:name="artikel_id1-3-2-2-4" text:style-name="artikel">
            <text:p text:style-name="artikel_kop_titel"><text:span text:style-name="artikel_kop_label">Artikel</text:span> <text:span text:style-name="artikel_kop_nr">3.</text:span> Doelgroep</text:p>
            <text:p text:style-name="al">Contractsubsidie wordt verstrekt aan (semi-)professionele organisaties en instellingen evenals aan lokale vrijwilligersorganisaties (verenigingen en stichtingen zijnde rechtspersonen zonder winstoogmerk).</text:p>
            <text:p text:style-name="al">Met name wordt contractsubsidie verstrekt aan lokale vrijwilligersorganisaties voor het uitvoeren van hun kernactiviteiten welke bijdragen aan het gemeentelijke beleid en die behoren tot de volgende vastgestelde categorieën:</text:p>
            <text:list text:style-name="id1-3-2-2-4-4">
              <text:list-item text:style-override="id1-3-2-2-4-4-1">
                <text:number>1.</text:number>
                <text:p text:style-name="al">Carnaval;</text:p>
              </text:list-item>
              <text:list-item text:style-override="id1-3-2-2-4-4-2">
                <text:number>2.</text:number>
                <text:p text:style-name="al">Toneel;</text:p>
              </text:list-item>
              <text:list-item text:style-override="id1-3-2-2-4-4-3">
                <text:number>3.</text:number>
                <text:p text:style-name="al">Gildes;</text:p>
              </text:list-item>
              <text:list-item text:style-override="id1-3-2-2-4-4-4">
                <text:number>4.</text:number>
                <text:p text:style-name="al">Koren/zangverenigingen.</text:p>
              </text:list-item>
            </text:list>
            <text:p text:style-name="al">Aan lokale vrijwilligersorganisaties behorende tot de categorie Buitensport wordt contractsubsidie verstrekt overeenkomstig de met betreffende verenigingen afgesloten privatiseringsovereenkomsten.</text:p>
          </text:section>
          <text:section text:name="artikel_id1-3-2-2-5" text:style-name="artikel">
            <text:p text:style-name="artikel_kop_titel"><text:span text:style-name="artikel_kop_label">Artikel</text:span> <text:span text:style-name="artikel_kop_nr">4.</text:span> Grondslagen voor de Contractsubsidie</text:p>
            <text:p text:style-name="al">De hoogte van de subsidie is direct gekoppeld aan de kwaliteit en de kwantiteit van de te leveren </text:p>
            <text:p text:style-name="al">diensten of producten en de uit te voeren activiteiten op grond van de hierover gemaakte afspraken. </text:p>
          </text:section>
          <text:section text:name="artikel_id1-3-2-2-6" text:style-name="artikel">
            <text:p text:style-name="artikel_kop_titel"><text:span text:style-name="artikel_kop_label">Artikel</text:span> <text:span text:style-name="artikel_kop_nr">5.</text:span> Specifieke voorwaarden voor de Contractsubsidie</text:p>
            <text:list text:style-name="id1-3-2-2-6-2">
              <text:list-item text:style-override="id1-3-2-2-6-2">
                <text:number>1.</text:number>
                <text:p text:style-name="al">Voldaan dient te worden aan de uitgangspunten zoals opgenomen in de kadernotitie Subsidiestelsel gemeente Grave “Samen staan we sterk”<text:span text:style-name="sup"/></text:p>
              </text:list-item>
              <text:list-item text:style-override="id1-3-2-2-6-3">
                <text:number>2.</text:number>
                <text:p text:style-name="al">De activiteiten dienen ten goede komen aan de inwoners van de gemeente Grave;</text:p>
              </text:list-item>
              <text:list-item text:style-override="id1-3-2-2-6-4">
                <text:number>3.</text:number>
                <text:p text:style-name="al">Voor gildes, koren/zangverenigingen, carnavals- en toneelverenigingen gelden de volgende grondslagen:</text:p>
                <text:p text:style-name="al">a.jaarlijks wordt op grond van een aanvraag een vast bedrag beschikt van € 500,- voor uitvoering van de activiteiten waarbij geldt dat:</text:p>
                <text:list text:style-name="id1-3-2-2-6-4-4">
                  <text:list-item text:style-override="id1-3-2-2-6-4-4-1">
                    <text:number>i.</text:number>
                    <text:p text:style-name="al">koren/zangverenigingen minimaal 2 keer per jaar gratis toegankelijke openbare optredens verzorgen;</text:p>
                  </text:list-item>
                  <text:list-item text:style-override="id1-3-2-2-6-4-4-2">
                    <text:number>ii.</text:number>
                    <text:p text:style-name="al">carnavalsverenigingen hun bijdrage leveren aan het openbare carnaval.</text:p>
                  </text:list-item>
                </text:list>
              </text:list-item>
            </text:list>
          </text:section>
          <text:section text:name="artikel_id1-3-2-2-7" text:style-name="artikel">
            <text:p text:style-name="artikel_kop_titel"><text:span text:style-name="artikel_kop_label">Artikel</text:span> <text:span text:style-name="artikel_kop_nr">6.</text:span> Weigeringsgronden</text:p>
            <text:p text:style-name="al">Subsidie op grond van deze regeling kan worden geweigerd in geval:</text:p>
            <text:list text:style-name="id1-3-2-2-7-3">
              <text:list-item text:style-override="id1-3-2-2-7-3-1">
                <text:number>1.</text:number>
                <text:p text:style-name="al">De subsidieaanvrager niet behoort tot de in artikel 3 genoemde doelgroep;</text:p>
              </text:list-item>
              <text:list-item text:style-override="id1-3-2-2-7-3-2">
                <text:number>2.</text:number>
                <text:p text:style-name="al">Niet wordt voldaan aan de in artikel 5 genoemde voorwaarden;</text:p>
              </text:list-item>
              <text:list-item text:style-override="id1-3-2-2-7-3-3">
                <text:number>3.</text:number>
                <text:p text:style-name="al">Het op basis van de in artikel 4 genoemde zaken het te verlenen subsidiebedrag lager is dan € 250,-.</text:p>
              </text:list-item>
            </text:list>
          </text:section>
          <text:section text:name="artikel_id1-3-2-2-8" text:style-name="artikel">
            <text:p text:style-name="artikel_kop_titel"><text:span text:style-name="artikel_kop_label">Artikel</text:span> <text:span text:style-name="artikel_kop_nr">7.</text:span> Aanvraag</text:p>
            <text:p text:style-name="al">Een aanvraag om een subsidie wordt jaarlijks ingediend een de hand van een door de gemeente Grave opgesteld aanvraagformulier (inclusief gevraagde bijlagen).</text:p>
          </text:section>
          <text:section text:name="artikel_id1-3-2-2-9" text:style-name="artikel">
            <text:p text:style-name="artikel_kop_titel"><text:span text:style-name="artikel_kop_label">Artikel</text:span> <text:span text:style-name="artikel_kop_nr">8.</text:span> Aanvraagtermijn</text:p>
            <text:p text:style-name="al">Een aanvraag om een subsidie wordt overeenkomstig de Algemene Subsidieverordening gemeente Grave 2017, ingediend vóór 1 mei voorafgaand aan het jaar waarop de aanvraag betrekking heeft. </text:p>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een artikel of artikelen van deze Nadere regel niet van toepassing verklaren of daarvan afwijken, voor zover toepassing gelet op het belang van de aanvrager of subsidieverstrekker leidt tot een onbillijkheid van overwegende aard.</text:p>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ze Nadere regel treedt in werking op de dag na de datum van bekendmaking;</text:p>
              </text:list-item>
              <text:list-item text:style-override="id1-3-2-2-11-2-2">
                <text:number>2.</text:number>
                <text:p text:style-name="al">Deze Nadere regel wordt aangehaald als: Nadere regel Contractsubsidie gemeente Grave 2017.</text:p>
                <text:p text:style-name="al"/>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Hoogach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en wethouders van Gra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J.L. Heerkens</text:p>
                    <text:p text:style-name="table_al">secretaris</text:p>
                  </table:table-cell>
                  <table:table-cell table:style-name="entry" table:number-rows-spanned="1" table:number-columns-spanned="1">
                    <text:p text:style-name="table_al">A.M.H. Roolvink</text:p>
                    <text:p text:style-name="table_al">burgemeester</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411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Contractsubsidie gemeente Grav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111</meta:user-defined>
    <meta:user-defined meta:name="OVERHEIDop.GmbID/DC.identifier">gmb-2017-4111</meta:user-defined>
    <meta:user-defined meta:name="OVERHEID.TaxonomieBeleidsagenda/OVERHEID.category">Economie | Organisatie en beleid</meta:user-defined>
    <meta:user-defined meta:name="OVERHEID.Gemeente/DC.spatial">Grave</meta:user-defined>
    <meta:user-defined meta:name="DC.source">;http://www.grave.nl/welkom-in-grave</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Overige besluiten van algemene strekking</meta:user-defined>
    <meta:user-defined meta:name="OVERHEID.Gemeente/DCTERMS.publisher">Grave</meta:user-defined>
    <meta:user-defined meta:name="OVERHEID.Gemeente/OVERHEID.authority">Grave</meta:user-defined>
    <meta:user-defined meta:name="OVERHEIDop.versieInformatie"/>
  </office:meta>
</office:document-meta>
</file>