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0 maart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3	7943 PA Blankenstein 570 te Meppel	kappen van 6 essen voor herinrichting carpoolplaats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8-03	7948 LT Kolderveense Bovenboer 9 te Nijeveen		bouwen paardenstal en rijha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10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08</meta:user-defined>
    <meta:user-defined meta:name="OVERHEIDop.GmbID/DC.identifier">gmb-2017-41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PA 570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8LT 9</meta:user-defined>
    <meta:user-defined meta:name="OVERHEIDop.woonplaats">Nijeveen</meta:user-defined>
    <meta:user-defined meta:name="OVERHEIDop.straatnaam">Kolderveense Bovenbo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287 523370</meta:user-defined>
    <meta:user-defined meta:name="OVERHEID.EPSG28992/DC.spatial">206697 528830</meta:user-defined>
    <meta:user-defined meta:name="OVERHEIDop.versieInformatie"/>
  </office:meta>
</office:document-meta>
</file>