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9 elzen, 24 lindes, 1 meidoorn, 7 meelbessen, 2 haagbeuken, 14 kersenbomen en 4 perenbomen t.b.v. werkzaamheden herinrichting deelgebied nf, fase 2 (nieuw overdie), Arthurstraat, Percivalstraat, Isoldestraat, Waleweinstraat, Tristanstraat en Graa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thurstraat, Percivalstraat, Isoldestraat, Waleweinstraat, Tristanstraat en Graalstraat Alkmaar :</text:span> het kappen van 29 elzen, 24 lindes, 1 meidoorn, 7 meelbessen, 2 haagbeuken, 14 kersenbomen en 4 perenbomen t.b.v. werkzaamheden herinrichting deelgebied nf, fase 2 (nieuw overdie) </text:p>
            <text:p text:style-name="common-al">Datum einde bezwaartermijn: 20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9 elzen, 24 lindes, 1 meidoorn, 7 meelbessen, 2 haagbeuken, 14 kersenbomen en 4 perenbomen t.b.v. werkzaamheden herinrichting deelgebied nf, fase 2 (nieuw overdie), Arthurstraat, Percivalstraat, Isoldestraat, Waleweinstraat, Tristanstraat en Graal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07</meta:user-defined>
    <meta:user-defined meta:name="OVERHEIDop.GmbID/DC.identifier">gmb-2017-41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M</meta:user-defined>
    <meta:user-defined meta:name="OVERHEIDop.woonplaats">Alkmaar</meta:user-defined>
    <meta:user-defined meta:name="OVERHEIDop.straatnaam">Arthurstraat</meta:user-defined>
    <meta:user-defined meta:name="OVERHEID.PostcodeHuisnummer/OVERHEIDop.postcodeHuisnummer">1813</meta:user-defined>
    <meta:user-defined meta:name="OVERHEIDop.straatnaam">Percivalstraat</meta:user-defined>
    <meta:user-defined meta:name="OVERHEID.PostcodeHuisnummer/OVERHEIDop.postcodeHuisnummer">1813LR 12</meta:user-defined>
    <meta:user-defined meta:name="OVERHEIDop.straatnaam">Isoldestraat</meta:user-defined>
    <meta:user-defined meta:name="OVERHEID.PostcodeHuisnummer/OVERHEIDop.postcodeHuisnummer">1813LS 28</meta:user-defined>
    <meta:user-defined meta:name="OVERHEIDop.straatnaam">Waleweinstraat</meta:user-defined>
    <meta:user-defined meta:name="OVERHEIDop.straatnaam">Tristanstraat</meta:user-defined>
    <meta:user-defined meta:name="OVERHEID.PostcodeHuisnummer/OVERHEIDop.postcodeHuisnummer">1813EN 47</meta:user-defined>
    <meta:user-defined meta:name="OVERHEIDop.straatnaam">Gr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7 514470</meta:user-defined>
    <meta:user-defined meta:name="OVERHEID.EPSG28992/DC.spatial">112006 514411</meta:user-defined>
    <meta:user-defined meta:name="OVERHEID.EPSG28992/DC.spatial">112016 514461</meta:user-defined>
    <meta:user-defined meta:name="OVERHEID.EPSG28992/DC.spatial">111928 514516</meta:user-defined>
    <meta:user-defined meta:name="OVERHEID.EPSG28992/DC.spatial">111924 514404</meta:user-defined>
    <meta:user-defined meta:name="OVERHEID.EPSG28992/DC.spatial">111924 514355</meta:user-defined>
    <meta:user-defined meta:name="OVERHEIDop.versieInformatie"/>
  </office:meta>
</office:document-meta>
</file>