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0 maart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3 7941 BS Stoombootkade 10 te Meppel wijzigen van de bestemming, plaatsen van een terras 21-04-2017</text:p>
            <text:p text:style-name="common-al">08-03 Hofstedestraat naast nummer 49 te Meppel kappen van twee bomen 20-04-2017</text:p>
            <text:p text:style-name="common-al">08-03 7941 VG Timorstraat 51 te Meppel bouwen van een stalling voor de camper en een ruimte voor hobbywerkzaamheden 20-04-2017</text:p>
            <text:p text:style-name="common-al">09-03 Havixhorst 31 te Meppel bouwen van een vrijstaande woning 21-04-2017</text:p>
            <text:p text:style-name="common-al">03-03 7941 KN Burgemeester Knopperslaan 22 te Meppel plaatsen van twee dakkapellen plaatsen 15-04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10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05</meta:user-defined>
    <meta:user-defined meta:name="OVERHEIDop.GmbID/DC.identifier">gmb-2017-41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S 10</meta:user-defined>
    <meta:user-defined meta:name="OVERHEIDop.woonplaats">Meppel</meta:user-defined>
    <meta:user-defined meta:name="OVERHEIDop.straatnaam">Stoombootkade</meta:user-defined>
    <meta:user-defined meta:name="OVERHEID.PostcodeHuisnummer/OVERHEIDop.postcodeHuisnummer">7942GW</meta:user-defined>
    <meta:user-defined meta:name="OVERHEIDop.straatnaam">Hofstedestraat</meta:user-defined>
    <meta:user-defined meta:name="OVERHEID.PostcodeHuisnummer/OVERHEIDop.postcodeHuisnummer">7941VG 51</meta:user-defined>
    <meta:user-defined meta:name="OVERHEIDop.straatnaam">Timorstraat</meta:user-defined>
    <meta:user-defined meta:name="OVERHEID.PostcodeHuisnummer/OVERHEIDop.postcodeHuisnummer">7944RT 29</meta:user-defined>
    <meta:user-defined meta:name="OVERHEIDop.straatnaam">Havixhorst</meta:user-defined>
    <meta:user-defined meta:name="OVERHEID.PostcodeHuisnummer/OVERHEIDop.postcodeHuisnummer">7941KN 22</meta:user-defined>
    <meta:user-defined meta:name="OVERHEIDop.straatnaam">Burgemeester Knoppers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16 523438</meta:user-defined>
    <meta:user-defined meta:name="OVERHEID.EPSG28992/DC.spatial">209208 524578</meta:user-defined>
    <meta:user-defined meta:name="OVERHEID.EPSG28992/DC.spatial">209318 523963</meta:user-defined>
    <meta:user-defined meta:name="OVERHEID.EPSG28992/DC.spatial">208692 521569</meta:user-defined>
    <meta:user-defined meta:name="OVERHEID.EPSG28992/DC.spatial">209809 523694</meta:user-defined>
    <meta:user-defined meta:name="OVERHEIDop.versieInformatie"/>
  </office:meta>
</office:document-meta>
</file>