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0 maart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3	Sportpark Koedijkslanden te Meppel	Pinkster familietoernooi 4 juni 2017</text:p>
            <text:p text:style-name="common-al">09-03	Sportpark Koedijkslanden te Meppel	verstrekken van zwakalcoholhoudende drank tijdens het Pinkstertoernooi van 4 juni 2017</text:p>
            <text:p text:style-name="common-al">08-03	Bleekerseiland te Meppel		Nacht Zonder Dak van 30 juni op 1 juli 2017	</text:p>
            <text:p text:style-name="common-al">08-03	7948 LD Nijeveense Bovenboer 9 te Nijeveen	Campina Open Boerderijdag 5 juni 2017	</text:p>
            <text:p text:style-name="common-al">05-03	Prinsenplein en Gasgracht te Meppel		verstrekken van zwakalcoholhoudende drank tijdens de Cityrun 2017 op 17 september 2017, Herberg ’t Plein en Kollektief	</text:p>
            <text:p text:style-name="common-al">03-03	7943 CV K.P.-Laan 20 te Meppel		Lentefeest 17 mei 2017</text:p>
            <text:p text:style-name="common-al">08-03	Troelstraplein te Meppel		SIA Sporters in Actie, Sportweek Haveltermade-Kruiskerk 24 t/m 28 april 2017</text:p>
            <text:p text:style-name="common-al">09-03	De Baander te Meppel	verstrekken van zwakalcoholhoudende drank tijdens de Paarden Clinic op 2 april 2017	</text:p>
            <text:p text:style-name="common-al">10-03	Terrein tussen Hessenweg, Industrieweg en N851 te Rogat	</text:p>
            <text:p text:style-name="common-al">	Classic Grasbaan Race 11 juni 2017	</text:p>
            <text:p text:style-name="common-al">10-03	Terrein tussen Hessenweg, Industrieweg en N851 te Rogat		verstrekken van zwakalcoholhoudende drank tijdens Classic Grasbaan Race van 11 juni 2017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01</meta:user-defined>
    <meta:user-defined meta:name="OVERHEIDop.GmbID/DC.identifier">gmb-2017-41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9AL 5</meta:user-defined>
    <meta:user-defined meta:name="OVERHEIDop.woonplaats">Rogat</meta:user-defined>
    <meta:user-defined meta:name="OVERHEIDop.straatnaam">Kosterweg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8LD 9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1KD 12a</meta:user-defined>
    <meta:user-defined meta:name="OVERHEIDop.straatnaam">Prinsengracht</meta:user-defined>
    <meta:user-defined meta:name="OVERHEID.PostcodeHuisnummer/OVERHEIDop.postcodeHuisnummer">7943CV 20</meta:user-defined>
    <meta:user-defined meta:name="OVERHEIDop.straatnaam">K.p.-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56 524401</meta:user-defined>
    <meta:user-defined meta:name="OVERHEID.EPSG28992/DC.spatial">212595 523984</meta:user-defined>
    <meta:user-defined meta:name="OVERHEID.EPSG28992/DC.spatial">214376 522388</meta:user-defined>
    <meta:user-defined meta:name="OVERHEID.EPSG28992/DC.spatial">208113 522222</meta:user-defined>
    <meta:user-defined meta:name="OVERHEID.EPSG28992/DC.spatial">209129 523541</meta:user-defined>
    <meta:user-defined meta:name="OVERHEID.EPSG28992/DC.spatial">207210 528825</meta:user-defined>
    <meta:user-defined meta:name="OVERHEID.EPSG28992/DC.spatial">209555 523503</meta:user-defined>
    <meta:user-defined meta:name="OVERHEID.EPSG28992/DC.spatial">211126 523450</meta:user-defined>
    <meta:user-defined meta:name="OVERHEIDop.versieInformatie"/>
  </office:meta>
</office:document-meta>
</file>