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10 maart 2017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9-03	Kerkplein, Grote Kerk te Meppel		Muziekfestival, Michelle David &amp; Gospel Sessions op 17 maart 2017 		21-04-2017</text:p>
            <text:p text:style-name="common-al">09-03	Kerkplein, Grote Kerk te Meppel		verstrekken van zwakalcoholhoudende drank tijdens het Muziekfestival op 17 maart 2017		21-04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10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0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0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100</meta:user-defined>
    <meta:user-defined meta:name="OVERHEIDop.GmbID/DC.identifier">gmb-2017-411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41 523616</meta:user-defined>
    <meta:user-defined meta:name="OVERHEIDop.versieInformatie"/>
  </office:meta>
</office:document-meta>
</file>