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Olyhorststraat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id:  195232372</text:p>
            <text:p text:style-name="common-al">Datum indiening:                19 december 2016</text:p>
            <text:p text:style-name="common-al">Omschrijving: wijziging locatie uitrit</text:p>
            <text:p text:style-name="common-al">Adres: Olyhorststraat 11A Gendt</text:p>
            <text:p text:style-name="common-al">Activiteiten: Uitweg 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1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Olyhorststraat 1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411</meta:user-defined>
    <meta:user-defined meta:name="OVERHEIDop.GmbID/DC.identifier">gmb-2017-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HC 11a</meta:user-defined>
    <meta:user-defined meta:name="OVERHEIDop.woonplaats">Gendt</meta:user-defined>
    <meta:user-defined meta:name="OVERHEIDop.straatnaam">Olyhorst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777 432870</meta:user-defined>
    <meta:user-defined meta:name="OVERHEIDop.versieInformatie"/>
  </office:meta>
</office:document-meta>
</file>