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Ilpenwaard 1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J1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lpenwaard 119 Alkmaar:</text:span> het kappen van een conifeer </text:p>
            <text:p text:style-name="common-al">Datum einde bezwaartermijn: 20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9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Ilpenwaard 11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96</meta:user-defined>
    <meta:user-defined meta:name="OVERHEIDop.GmbID/DC.identifier">gmb-2017-41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J 119</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34 517878</meta:user-defined>
    <meta:user-defined meta:name="OVERHEIDop.versieInformatie"/>
  </office:meta>
</office:document-meta>
</file>