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96, 9723 EP Groningen – functiewijziging tot recreatieve doeleinden op agrarische gronden (16-02-2017, 201770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96, 9723 EP Groningen – functiewijziging tot recreatieve doeleinden op agrarische gronden (16-02-2017, 201770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95</meta:user-defined>
    <meta:user-defined meta:name="OVERHEIDop.GmbID/DC.identifier">gmb-2017-4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