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t houten dek door kunststof planken en het vervangen van de leuning, brug 225 nabij Europaboulevard (toegangsbrug pa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ug 225 nabij Europaboulevard (toegangsbrug park) Alkmaar:</text:span> het vervangen van het houten dek door kunststof planken en het vervangen van de leuning </text:p>
            <text:p text:style-name="common-al">Datum einde bezwaartermijn: 20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9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houten dek door kunststof planken en het vervangen van de leuning, brug 225 nabij Europaboulevard (toegangsbrug par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94</meta:user-defined>
    <meta:user-defined meta:name="OVERHEIDop.GmbID/DC.identifier">gmb-2017-41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Europaboulev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15 518799</meta:user-defined>
    <meta:user-defined meta:name="OVERHEIDop.versieInformatie"/>
  </office:meta>
</office:document-meta>
</file>