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Goor-Oost, herziening locatie Ensink" en beeldkwaliteitsplan "Heeckeren 1a, actualisatie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7 maart 2017  het bestemmingsplan "Goor-Oost, herziening locatie Ensink" en het beeldkwaliteitsplan "Heeckeren 1a, actualisatie 2016" gewijzigd heeft vastgesteld. </text:p>
            <text:p text:style-name="common-al"/>
            <text:p text:style-name="common-al">Dit bestemmingsplan heeft betrekking op het plangebied waar 6 patiowoningen gepland waren in de woonwijk Heeckeren fase 1a in Goor, beter bekend als locatie Ensink. Deze herziening maakt mogelijk dat hier twee vrijstaande woningen en een twee-onder-één-kapwoning kunnen worden gebouwd (CPO-initiatief).</text:p>
            <text:p text:style-name="common-al"/>
            <text:p text:style-name="common-al">De ontwerpplannen hadden betrekking op drie deelgebieden. Hiertegen zijn 6 zienswijzen ingediend die betrekking hadden op de deelgebieden 2 en 3. Deze zienswijzen hebben er toe geleid dat de deelgebieden 2 en 3 uit de plannen zijn gehaald. Het bestemmingsplan en het beeldkwaliteitsplan zijn dus alleen vastgesteld voor het deelgebied 1 (CPO-initiatief). Voor de deelgebieden 2 en 3 blijven dus het bestemmingsplan “Goor-Oost 2015”en het beeldkwaliteitsplan “Heeckeren 1a” gelden.</text:p>
            <text:p text:style-name="common-al"/>
            <text:p text:style-name="common-al">Het vastgestelde plan ligt met ingang van 16 maart 2017 gedurende zes weken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GOxLocatieEnsink-VS10" xlink:type="simple">http://www.ruimtelijkeplannen.nl/web-roo/?planidn=NL.IMRO.1735.GOxLocatieEnsink-VS10</text:a>. </text:p>
              </text:list-item>
            </text:list>
            <text:p text:style-name="common-al"/>
            <text:p text:style-name="common-al">De bestanden van het digitale bestemmingsplan zijn te downloaden van: <text:a xlink:href="http://ftp.hofvantwente.nl/Reo/plannen/NL.IMRO.1735.GOxLocatieEnsink-/NL.IMRO.1735.GOxLocatieEnsink-VS10" xlink:type="simple">http://ftp.hofvantwente.nl/Reo/plannen/NL.IMRO.1735.GOxLocatieEnsink-/NL.IMRO.1735.GOxLocatieEnsink-VS10</text:a>. </text:p>
            <text:p text:style-name="common-al"/>
            <text:p text:style-name="common-al">Gedurende bovengenoemde inzagetermijn kan bij de Afdeling Bestuursrechtspraak van de Raad van State, Postbus 20019, 2500 EA Den Haag beroep worden ingesteld door belanghebbenden:</text:p>
            <text:list text:style-name="id1-3-2-1-1-13">
              <text:list-item text:style-override="id1-3-2-1-1-13-1">
                <text:number>1.</text:number>
                <text:p text:style-name="al">die tijdig hun zienswijzen bij de gemeenteraad naar voren hebben gebracht;</text:p>
              </text:list-item>
              <text:list-item text:style-override="id1-3-2-1-1-13-2">
                <text:number>2.</text:number>
                <text:p text:style-name="al">aan wie redelijkerwijs niet kan worden verweten dat zij geen zienswijze bij de gemeenteraad naar voren hebben gebracht;</text:p>
              </text:list-item>
              <text:list-item text:style-override="id1-3-2-1-1-13-3">
                <text:number>3.</text:number>
                <text:p text:style-name="al">die bedenkingen hebben tegen de wijzigingen die bij de vaststelling van het plan ten opzichte van het ontwerp zijn aangebracht.</text:p>
              </text:list-item>
            </text:list>
            <text:p text:style-name="common-al">Tevens kan degene die beroep heeft ingesteld een verzoek om voorlopige voorziening indienen bij de Voorzitter van genoemde Afdeling.</text:p>
            <text:p text:style-name="common-al"/>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style-name="common-al">15 maart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09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9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Goor-Oost, herziening locatie Ensink" en beeldkwaliteitsplan "Heeckeren 1a, actualisat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93</meta:user-defined>
    <meta:user-defined meta:name="OVERHEIDop.GmbID/DC.identifier">gmb-2017-4109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LocatieEnsink-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TT</meta:user-defined>
    <meta:user-defined meta:name="OVERHEIDop.woonplaats">Goor</meta:user-defined>
    <meta:user-defined meta:name="OVERHEIDop.straatnaam">Ensink</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7733 473612</meta:user-defined>
    <meta:user-defined meta:name="OVERHEIDop.versieInformatie"/>
  </office:meta>
</office:document-meta>
</file>