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uitbreiding begane grond), Fritz Conijn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T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tz Conijnlaan 2 Alkmaar:</text:span> het vergroten van een woning (uitbreiding begane grond) </text:p>
            <text:p text:style-name="common-al">Datum einde bezwaartermijn: 18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uitbreiding begane grond), Fritz Conijnlaan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6</meta:user-defined>
    <meta:user-defined meta:name="OVERHEIDop.GmbID/DC.identifier">gmb-2017-41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T 2</meta:user-defined>
    <meta:user-defined meta:name="OVERHEIDop.woonplaats">Alkmaar</meta:user-defined>
    <meta:user-defined meta:name="OVERHEIDop.straatnaam">Fritz Conij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67 516192</meta:user-defined>
    <meta:user-defined meta:name="OVERHEIDop.versieInformatie"/>
  </office:meta>
</office:document-meta>
</file>