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Westerstraat 53,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M5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straat 53 Oudorp:</text:span> het uitbreiden van een woning </text:p>
            <text:p text:style-name="common-al">Datum einde bezwaartermijn: 18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08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Westerstraat 53,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81</meta:user-defined>
    <meta:user-defined meta:name="OVERHEIDop.GmbID/DC.identifier">gmb-2017-41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M 53</meta:user-defined>
    <meta:user-defined meta:name="OVERHEIDop.woonplaats">Oudorp</meta:user-defined>
    <meta:user-defined meta:name="OVERHEIDop.straatnaam">Wes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22 516301</meta:user-defined>
    <meta:user-defined meta:name="OVERHEIDop.versieInformatie"/>
  </office:meta>
</office:document-meta>
</file>