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straat 33, 9712 LB Groningen – verbouwen winkelpand met bovenwoning naar 2 woningen (16-02-2017, 2017704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8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8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8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oemstraat 33, 9712 LB Groningen – verbouwen winkelpand met bovenwoning naar 2 woningen (16-02-2017, 2017704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080</meta:user-defined>
    <meta:user-defined meta:name="OVERHEIDop.GmbID/DC.identifier">gmb-2017-41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B 33</meta:user-defined>
    <meta:user-defined meta:name="OVERHEIDop.woonplaats">Groningen</meta:user-defined>
    <meta:user-defined meta:name="OVERHEIDop.straatnaam">Bloe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52 582474</meta:user-defined>
    <meta:user-defined meta:name="OVERHEIDop.versieInformatie"/>
  </office:meta>
</office:document-meta>
</file>