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emastraat 13, 9731 LZ Groningen – vellen 1 boom (24-02-2017, 2017704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7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7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7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kemastraat 13, 9731 LZ Groningen – vellen 1 boom (24-02-2017, 2017704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77</meta:user-defined>
    <meta:user-defined meta:name="OVERHEIDop.GmbID/DC.identifier">gmb-2017-41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LZ 13</meta:user-defined>
    <meta:user-defined meta:name="OVERHEIDop.woonplaats">Groningen</meta:user-defined>
    <meta:user-defined meta:name="OVERHEIDop.straatnaam">Bakem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17 584506</meta:user-defined>
    <meta:user-defined meta:name="OVERHEIDop.versieInformatie"/>
  </office:meta>
</office:document-meta>
</file>