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destraat 16, 9743 HG Groningen – plaatsen dakkapel. (01-03-2017, 20177053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5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073</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073</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073</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adestraat 16, 9743 HG Groningen – plaatsen dakkapel. (01-03-2017, 2017705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073</meta:user-defined>
    <meta:user-defined meta:name="OVERHEIDop.GmbID/DC.identifier">gmb-2017-410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HG 16</meta:user-defined>
    <meta:user-defined meta:name="OVERHEIDop.woonplaats">Groningen</meta:user-defined>
    <meta:user-defined meta:name="OVERHEIDop.straatnaam">Jad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400 582915</meta:user-defined>
    <meta:user-defined meta:name="OVERHEIDop.versieInformatie"/>
  </office:meta>
</office:document-meta>
</file>