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ive muziek tussen de terrassen op de zondagmiddagen op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ve muziek en barbecue festival</text:p>
            <text:p text:style-name="common-al">Datum evenement:	1 april t/m 7 oktober 2017 en 13 augustus 2017</text:p>
            <text:p text:style-name="common-al">Locatie:	Raadhuisplein Apeldoorn</text:p>
            <text:p text:style-name="common-al">Datum vergunning:			7 maart 2017</text:p>
            <text:p text:style-name="common-al">Vergunningsnummer:			17/517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ive muziek tussen de terrassen op de zondagmiddagen op het Raadhui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71</meta:user-defined>
    <meta:user-defined meta:name="OVERHEIDop.GmbID/DC.identifier">gmb-2017-41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