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kolomzwenk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9-03-2017</text:p>
            <text:p text:style-name="common-al">Vergunningszaak: 			 Omgevingsvergunning</text:p>
            <text:p text:style-name="common-al">Dossiernummer:			 WABO16/00488</text:p>
            <text:p text:style-name="common-al">Locatie:				 Klaas Hoornlaan 1 te Akersloot</text:p>
            <text:p text:style-name="common-al">Activiteit:				 het plaatsen van een kolomzwenkkraan </text:p>
            <text:p text:style-name="common-al"> t.b.v. de jachthav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06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kolomzwenkkr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69</meta:user-defined>
    <meta:user-defined meta:name="OVERHEIDop.GmbID/DC.identifier">gmb-2017-41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M 1</meta:user-defined>
    <meta:user-defined meta:name="OVERHEIDop.woonplaats">Akersloot</meta:user-defined>
    <meta:user-defined meta:name="OVERHEIDop.straatnaam">Klaas Hoor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75 508362</meta:user-defined>
    <meta:user-defined meta:name="OVERHEIDop.versieInformatie"/>
  </office:meta>
</office:document-meta>
</file>