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straat 20, Groningen – nieuwbouw A-kerkstraat 20 (24-02-2017, 2017704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6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6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6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straat 20, Groningen – nieuwbouw A-kerkstraat 20 (24-02-2017, 2017704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65</meta:user-defined>
    <meta:user-defined meta:name="OVERHEIDop.GmbID/DC.identifier">gmb-2017-41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G 97</meta:user-defined>
    <meta:user-defined meta:name="OVERHEIDop.woonplaats">Groningen</meta:user-defined>
    <meta:user-defined meta:name="OVERHEIDop.straatnaam">Ker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57 582079</meta:user-defined>
    <meta:user-defined meta:name="OVERHEIDop.versieInformatie"/>
  </office:meta>
</office:document-meta>
</file>