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mentenvergunning TAKE OFF music event (voorheen Meer Jazz Festival) van 8 tot en met 11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7 februari 2017 de volgende aanvraag voor een evenementen-vergunning heeft ontvangen:</text:p>
            <text:p text:style-name="common-al">het organiseren van een TAKE OFF music event (voorheen Meer Jazz Festival) van 8 tot en met 11 juni 2017 op de locatie Raadhuisplein te Hoofddorp.</text:p>
            <text:p text:style-name="common-al">Aanvrager/organisator Stichtinge Meer Jazz Haarlemmermeer en dossiernummer 2017-857 (1679200).</text:p>
            <text:p text:style-name="common-al">Procedure</text:p>
            <text:p text:style-name="last-al"> 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06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6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6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mentenvergunning TAKE OFF music event (voorheen Meer Jazz Festival) van 8 tot en met 11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064</meta:user-defined>
    <meta:user-defined meta:name="OVERHEIDop.GmbID/DC.identifier">gmb-2017-410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