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urg. Schönfeldsingel 3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3/2017, vervangen/vergroten garage en creëren dakterras, Burg. Schönfeldsingel 36, 9671 C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5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06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6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6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urg. Schönfeldsingel 3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063</meta:user-defined>
    <meta:user-defined meta:name="OVERHEIDop.GmbID/DC.identifier">gmb-2017-41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CJ</meta:user-defined>
    <meta:user-defined meta:name="OVERHEIDop.woonplaats">Winschoten</meta:user-defined>
    <meta:user-defined meta:name="OVERHEIDop.straatnaam">Burg. Schönfeldsingel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492 574477</meta:user-defined>
    <meta:user-defined meta:name="OVERHEIDop.versieInformatie"/>
  </office:meta>
</office:document-meta>
</file>