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inikerkhof 8, 9712 JG Groningen – verbouwen en vergroten koetshuisje naar horeca (22-02-2017, 2017704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6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6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6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tinikerkhof 8, 9712 JG Groningen – verbouwen en vergroten koetshuisje naar horeca (22-02-2017, 2017704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61</meta:user-defined>
    <meta:user-defined meta:name="OVERHEIDop.GmbID/DC.identifier">gmb-2017-41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G 8</meta:user-defined>
    <meta:user-defined meta:name="OVERHEIDop.woonplaats">Groningen</meta:user-defined>
    <meta:user-defined meta:name="OVERHEIDop.straatnaam">Martini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14 582188</meta:user-defined>
    <meta:user-defined meta:name="OVERHEIDop.versieInformatie"/>
  </office:meta>
</office:document-meta>
</file>