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recreatiewoning en berging, Arismeertje (Ariseiland)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rismeertje (Ariseiland) Driehuizen</text:span>: het vervangen van een recreatiewoning en berging </text:p>
            <text:p text:style-name="common-al">Datum ontvangst: 6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6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6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6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recreatiewoning en berging, Arismeertje (Ariseiland)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60</meta:user-defined>
    <meta:user-defined meta:name="OVERHEIDop.GmbID/DC.identifier">gmb-2017-41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</meta:user-defined>
    <meta:user-defined meta:name="OVERHEIDop.woonplaats">Driehuizen</meta:user-defined>
    <meta:user-defined meta:name="OVERHEIDop.straatnaam">Kleine 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318 511332</meta:user-defined>
    <meta:user-defined meta:name="OVERHEIDop.versieInformatie"/>
  </office:meta>
</office:document-meta>
</file>