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rallel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Parallelweg 2 (perceel L 3802), zaaknummer 129596</text:p>
            <text:p text:style-name="common-al">Voor: kappen van 2 beuken, datum besluit  10-03-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05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5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5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Parallel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1052</meta:user-defined>
    <meta:user-defined meta:name="OVERHEIDop.GmbID/DC.identifier">gmb-2017-410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E 2</meta:user-defined>
    <meta:user-defined meta:name="OVERHEIDop.woonplaats">Winterswijk</meta:user-defined>
    <meta:user-defined meta:name="OVERHEIDop.straatnaam">Parallel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92 443023</meta:user-defined>
    <meta:user-defined meta:name="OVERHEIDop.versieInformatie"/>
  </office:meta>
</office:document-meta>
</file>