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ussen Oranjestraat 34 en 3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3/2017, plaatsen kunstwerk (beeld), tussen Oranjestraat 34 en 36, 9671 BB Winschoten, kadastraal WST H 959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5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5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5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ussen Oranjestraat 34 en 3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51</meta:user-defined>
    <meta:user-defined meta:name="OVERHEIDop.GmbID/DC.identifier">gmb-2017-41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BB 34</meta:user-defined>
    <meta:user-defined meta:name="OVERHEIDop.woonplaats">Winschoten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84 574023</meta:user-defined>
    <meta:user-defined meta:name="OVERHEIDop.versieInformatie"/>
  </office:meta>
</office:document-meta>
</file>