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Ede, OV-Knoop en aanvulling MER</text:p>
      <text:section text:name="zakelijke-mededeling_id1-3-2" text:style-name="zakelijke-mededeling">
        <text:section text:name="zakelijke-mededeling-tekst_id1-3-2-1" text:style-name="zakelijke-mededeling-tekst">
          <text:section text:name="tekst_id1-3-2-1-1" text:style-name="tekst">
            <text:p text:style-name="common-al">U kunt het ontwerpbestemmingsplan <text:span text:style-name="nadrukvet">‘</text:span><text:span text:style-name="nadrukvet">Ede, OV - Knoop</text:span><text:span text:style-name="nadrukvet">’</text:span>, met nummer <text:span text:style-name="nadrukvet">NL.IMRO.0228.</text:span><text:span text:style-name="nadrukvet">BP2016EDEO0001-0201</text:span>, in Ede en de daarbij behorende stukken, waaronder de <text:span text:style-name="nadrukvet">aanvulling van het Milieu</text:span><text:span text:style-name="nadrukvet">-</text:span><text:span text:style-name="nadrukvet">effectrapport</text:span>, van donderdag 12 januari tot en met woensdag 22 februari 2017 (digitaal) inzien bij de balie Bouwen, Wonen en Milieu in Raadhuis Publiekszaken, Raadhuisplein 3 in Ede. Voor openingstijden zie <text:a xlink:href="http://www.ede.nl/openingstijden" xlink:type="simple">www.ede.nl/openingstijden</text:a>. Voor het maken van een afspraak kunt u bellen naar het nummer (088) 116 9900.</text:p>
            <text:p text:style-name="common-al">Online kunt u terecht op <text:a xlink:href="https://zoek.officielebekendmakingen.nl/" xlink:type="simple">https://zoek.officielebekendmakingen.nl</text:a>. Hier vindt u deze bekendmaking terug en een directe link naar het plan. Daarnaast kunt u het plan inzien op de landelijke voorziening <text:a xlink:href="http://www.ruimtelijkeplannen.nl/" xlink:type="simple">www.ruimtelijkeplannen.nl</text:a>.</text:p>
            <text:p text:style-name="common-al"/>
            <text:p text:style-name="tussenkopcur">
            <text:span text:style-name="nadrukcur">
              <text:span text:style-name="nadrukvet">Ontwerp bestemmingsplan ‘Ede, OV - Knoop’</text:span>
            </text:span>
          </text:p>
            <text:p text:style-name="common-al">Het gebied waar dit plan over gaat betreft de stationsomgeving in Ede. De stationsomgeving wordt vernieuwd waarbij het accent van het nieuwe station wordt verplaatst naar de zuidkant van het spoor. Direct ten oosten van de Albertstunnel en ten zuiden van het spoor komt de hoofdentree te liggen van het nieuwe stationsgebouw. Ten westen en oosten van de Albertstunnel wordt een perrontunnel gerealiseerd. Daarnaast wordt het busplein verplaatst naar de zuidzijde van het spoor en wordt er een Kiss &amp; ride gerealiseerd. Om de overstaprelaties te optimaliseren (ook met bussen) worden de bestaande perrons verbreed, wordt er een perron toegevoegd en wordt een keerspoor gerealiseerd. Ook worden de voorzieningen die het wachten op het perron aangenaam maken uitgebreid en verbeterd. Ten zuiden van het spoor wordt parkeergelegenheid gerealiseerd voor auto’s en fietsen.</text:p>
            <text:p text:style-name="common-al">De herinrichting van het station Ede- Wageningen wordt gecombineerd met de plannen van het ministerie van Infrastructuur en Milieu om het zogeheten Programma Hoogfrequent Spoorvervoer (PHS) te faciliteren. Het Programma Hoogfrequent Spoorvervoer is een Rijksprogramma dat beoogt om meer reizigerstreinen te kunnen laten rijden. </text:p>
            <text:p text:style-name="common-al">In afwijking van de kennisgeving over de voorbereiding van dit bestemmingsplan (12 okotober 2016 in Ede Stad), is gekozen om een afzonderlijk bestemmingsplan op te stellen voor het langzaamverkeer viaduct (Oostelijke spoorzone genoemd). Een ontwerp bestemmingsplan volgt binnen enkele maanden.</text:p>
            <text:p text:style-name="common-al"/>
            <text:p text:style-name="tussenkopcur">
            <text:span text:style-name="nadrukvet">Aanvulling MER</text:span>
          </text:p>
            <text:p text:style-name="common-al">Voor het onderhavige bestemmingsplan ‘Ede, OV - Knoop’ is een aanvulling MER geschreven (Aanvulling MER Ede-Oost en Spoorzone, Arcadis, d.d. 20 december 2016). Dit rapport vormt een aanvulling op het Milieueffectrapport (MER) Ontwikkeling Ede-Oost en Spoorzone uit 2008 en de eerdere aanvulling hierop uit 2009. De MER rapportages zijn bijlagen bij het bestemmingsplan.</text:p>
            <text:p text:style-name="common-al"/>
            <text:p text:style-name="tussenkopcur">
            <text:span text:style-name="nadrukvet">Zienswijze</text:span>
          </text:p>
            <text:p text:style-name="common-al">Tijdens de inzageperiode kunt u een schriftelijke zienswijze over het ontwerp bestemmingsplan en het milieueffectrapport MER sturen aan de gemeenteraad, postbus 9024, 6710 HM Ede. Het indienen van een elektronische zienswijze, bijvoorbeeld per e-mail, is niet mogelijk. Voor meer informatie, of om uw zienswijze mondeling door te geven belt u Wesley Scheffer, juridisch adviseur bij de afdeling Ruimtelijke Ontwikkeling, (0318) 68 0881.</text:p>
            <text:p text:style-name="common-al"/>
            <text:p text:style-name="tussenkopcur">
            <text:span text:style-name="nadrukvet">Inloopbijeenkomst</text:span>
          </text:p>
            <text:p text:style-name="common-al">Op maandagavond 23 januari 2017 en woensdagmiddag 1 februari 2017 worden inloopbijeenkomsten georganiseerd. Tijdens deze bijeenkomsten kunt u kennis nemen van het ontwerp bestemmingsplan en vragen stellen over het plan en de procedure. Via de website <text:a xlink:href="http://www.spoorzone-ede.nl/" xlink:type="simple">www.spoorzone-ede.nl</text:a> leest u meer informatie en wordt de locatie en tijd nog bekend gemaak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de.</text:p>
            </table:table-cell>
            <table:table-cell office:value-type="string" table:style-name="header.C">
              <text:p text:style-name="headerright"><text:span text:style-name="nr">Nr. 4105</text:span><text:line-break/><text:date style:data-style-name="dag" text:fixed="true" text:date-value="2017-01-11"/><text:line-break/><text:date style:data-style-name="jaar" text:fixed="true" text:date-value="2017-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05</text:span><text:date style:data-style-name="nicedate" text:fixed="true" text:date-value="2017-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05</text:span><text:date style:data-style-name="nicedate" text:fixed="true" text:date-value="2017-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Ede, OV-Knoop en aanvulling M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1</meta:user-defined>
    <meta:user-defined meta:name="OVERHEIDop.publicationIssue">4105</meta:user-defined>
    <meta:user-defined meta:name="OVERHEIDop.GmbID/DC.identifier">gmb-2017-4105</meta:user-defined>
    <meta:user-defined meta:name="OVERHEID.TaxonomieBeleidsagenda/OVERHEID.category">Ruimte en infrastructuur | Organisatie en beleid</meta:user-defined>
    <meta:user-defined meta:name="OVERHEID.Gemeente/DC.spatial">Ede</meta:user-defined>
    <meta:user-defined meta:name="OVERHEIDop.Ruimtelijkplan/OVERHEIDop.bekendmakingBetreffendePlan">NL.IMRO.0228.BP2016EDEO0001-0201</meta:user-defined>
    <meta:user-defined meta:name="DCTERMS.abstract">Ontwerpbestemmingsplan ‘Ede, OV - Knoop. Realisatie van een nieuw treinstation, een busplein, parkeergarage en bijbehorende voorzieningen.</meta:user-defined>
    <meta:user-defined meta:name="OVERHEID.Organisatietype/OVERHEID.organisationType">gemeente</meta:user-defined>
    <meta:user-defined meta:name="OVERHEID.Informatietype/DC.type">officiële publicatie</meta:user-defined>
    <dc:language>nl</dc:language>
    <meta:user-defined meta:name="OVERHEID.Gemeente/DC.creator">Ede</meta:user-defined>
    <meta:user-defined meta:name="OVERHEID.PostcodeHuisnummer/OVERHEIDop.postcodeHuisnummer">6717</meta:user-defined>
    <meta:user-defined meta:name="OVERHEIDop.woonplaats">Ede</meta:user-defined>
    <meta:user-defined meta:name="OVERHEIDop.straatnaam">Badweg</meta:user-defined>
    <meta:user-defined meta:name="OVERHEIDgvop.Informatietype/DC.type">Plannen | ruimtelijk</meta:user-defined>
    <meta:user-defined meta:name="OVERHEID.Gemeente/OVERHEID.authority">Ede</meta:user-defined>
    <meta:user-defined meta:name="OVERHEID.Gemeente/DCTERMS.publisher">Ede</meta:user-defined>
    <meta:user-defined meta:name="OVERHEID.EPSG28992/DC.spatial">174683 448746</meta:user-defined>
    <meta:user-defined meta:name="OVERHEIDop.versieInformatie"/>
  </office:meta>
</office:document-meta>
</file>