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dingiusweg 113, 9744 BK Groningen – vergroten woning (13-02-2017, 2017703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4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4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ddingiusweg 113, 9744 BK Groningen – vergroten woning (13-02-2017, 2017703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49</meta:user-defined>
    <meta:user-defined meta:name="OVERHEIDop.GmbID/DC.identifier">gmb-2017-41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K 113</meta:user-defined>
    <meta:user-defined meta:name="OVERHEIDop.woonplaats">Groningen</meta:user-defined>
    <meta:user-defined meta:name="OVERHEIDop.straatnaam">Reddingi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133 581042</meta:user-defined>
    <meta:user-defined meta:name="OVERHEIDop.versieInformatie"/>
  </office:meta>
</office:document-meta>
</file>