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30f, 9731 AH Groningen – vergroten shop benzinestation (23-02-2017, 2017704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4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4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4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30f, 9731 AH Groningen – vergroten shop benzinestation (23-02-2017, 201770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48</meta:user-defined>
    <meta:user-defined meta:name="OVERHEIDop.GmbID/DC.identifier">gmb-2017-41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30f</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65 583408</meta:user-defined>
    <meta:user-defined meta:name="OVERHEIDop.versieInformatie"/>
  </office:meta>
</office:document-meta>
</file>