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tijdelijke) omgevingsvergunning ex. artikel 3.10 van de Wabo: Mariëngaarderweg 2, 9074 TLte Hal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VOORGENOMEN VERLENING (UITGEBREIDE) OMGEVINGSVERGUNNING </text:span>
          </text:p>
            <text:p text:style-name="common-al"/>
            <text:p text:style-name="common-al">voor het verbouwen van de schuur en de nieuwbouw van een hobbyruimte.</text:p>
            <text:p text:style-name="common-al"/>
            <text:p text:style-name="last-al">Het ontwerpbesluit met bijbehorende stukken ligt met ingang van 16 maart 2017 zes weken op het gemeentehuis te Damwâld ter inzage en zijn ook te raadplegen op www.ruimtelijkeplannen.nl. Een ieder kan gedurende de termijn van tervisielegging een zienswijze indienen. Dit betekent dat u uw mening of reactie kunt geven over het opgestelde ontwerp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Damwâld: 15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Ferwerderadiel</text:p>
            </table:table-cell>
            <table:table-cell office:value-type="string" table:style-name="header.C">
              <text:p text:style-name="headerright"><text:span text:style-name="nr">Nr. 4104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4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4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oor een (tijdelijke) omgevingsvergunning ex. artikel 3.10 van de Wabo: Mariëngaarderweg 2, 9074 TLte Hall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43</meta:user-defined>
    <meta:user-defined meta:name="OVERHEIDop.GmbID/DC.identifier">gmb-2017-410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Ferwerderadiel</meta:user-defined>
    <meta:user-defined meta:name="OVERHEID.PostcodeHuisnummer/OVERHEIDop.postcodeHuisnummer">9074TL 2</meta:user-defined>
    <meta:user-defined meta:name="OVERHEIDop.woonplaats">Hallum</meta:user-defined>
    <meta:user-defined meta:name="OVERHEIDop.straatnaam">Mariëngaarderweg</meta:user-defined>
    <meta:user-defined meta:name="OVERHEIDgvop.Informatietype/DC.type">Beschikkingen | aanvraag</meta:user-defined>
    <meta:user-defined meta:name="OVERHEID.Gemeente/OVERHEID.authority">Ferwerderadiel</meta:user-defined>
    <meta:user-defined meta:name="OVERHEID.Gemeente/DCTERMS.publisher">Ferwerderadiel</meta:user-defined>
    <meta:user-defined meta:name="OVERHEIDop.externeBijlage">Aanvraag omgevingsvergunning|exb-2017-9032</meta:user-defined>
    <meta:user-defined meta:name="OVERHEID.EPSG28992/DC.spatial">179863 591218</meta:user-defined>
    <meta:user-defined meta:name="OVERHEIDop.versieInformatie"/>
  </office:meta>
</office:document-meta>
</file>