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perij 10, Groningen – oprichten woning (13-02-2017, 2017703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4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4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4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perij 10, Groningen – oprichten woning (13-02-2017, 2017703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42</meta:user-defined>
    <meta:user-defined meta:name="OVERHEIDop.GmbID/DC.identifier">gmb-2017-4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