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eren van een steiger voor recreatieve doeleinden, Zuiderstraat 61, West-Graft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486MK6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Zuiderstraat 61 West-Graftdijk</text:span>: het realiseren van een steiger voor recreatieve doeleinden </text:p>
            <text:p text:style-name="common-al">Datum ontvangst: 7 maart 2017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1041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041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041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ealiseren van een steiger voor recreatieve doeleinden, Zuiderstraat 61, West-Graft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41041</meta:user-defined>
    <meta:user-defined meta:name="OVERHEIDop.GmbID/DC.identifier">gmb-2017-410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486MK 61</meta:user-defined>
    <meta:user-defined meta:name="OVERHEIDop.woonplaats">West-Graftdijk</meta:user-defined>
    <meta:user-defined meta:name="OVERHEIDop.straatnaam">Zuider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4821 507474</meta:user-defined>
    <meta:user-defined meta:name="OVERHEIDop.versieInformatie"/>
  </office:meta>
</office:document-meta>
</file>