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Ettemastraat tegenover de nummers 15 tot en met 25 (oneven) en nabij de nummers 33 tot en met 37 (oneven), Kornelis de Wildestraat tegenover de nummers 13 tot en met 31 (oneven) en Ekke de Haanstraat tegenover de nummers 11 en 13 te Heerenveen (09-03-2017).</text:p>
      <text:section text:name="zakelijke-mededeling_id1-3-2" text:style-name="zakelijke-mededeling">
        <text:section text:name="zakelijke-mededeling-tekst_id1-3-2-1" text:style-name="zakelijke-mededeling-tekst">
          <text:section text:name="tekst_id1-3-2-1-1" text:style-name="tekst">
            <text:p text:style-name="common-al">Het tijdelijk gebruik openbare ruimte op het perceel Ernst Ettemastraat tegenover de nummers 15 tot en met 25 (oneven) en nabij de nummers 33 tot en met 37 (oneven), Kornelis de Wildestraat tegenover de nummers 13 tot en met 31 (oneven) en Ekke de Haanstraat tegenover de nummers 11 en 13 te Heerenveen (09-03-2017).</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03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nst Ettemastraat tegenover de nummers 15 tot en met 25 (oneven) en nabij de nummers 33 tot en met 37 (oneven), Kornelis de Wildestraat tegenover de nummers 13 tot en met 31 (oneven) en Ekke de Haanstraat tegenover de nummers 11 en 13 te Heerenveen (09-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38</meta:user-defined>
    <meta:user-defined meta:name="OVERHEIDop.GmbID/DC.identifier">gmb-2017-41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L 19</meta:user-defined>
    <meta:user-defined meta:name="OVERHEIDop.woonplaats">Heerenveen</meta:user-defined>
    <meta:user-defined meta:name="OVERHEIDop.straatnaam">Ernst Ettemastraat</meta:user-defined>
    <meta:user-defined meta:name="OVERHEID.PostcodeHuisnummer/OVERHEIDop.postcodeHuisnummer">8441AL 35</meta:user-defined>
    <meta:user-defined meta:name="OVERHEID.PostcodeHuisnummer/OVERHEIDop.postcodeHuisnummer">8441AD 25</meta:user-defined>
    <meta:user-defined meta:name="OVERHEIDop.straatnaam">Kornelis de Wildestraat</meta:user-defined>
    <meta:user-defined meta:name="OVERHEID.PostcodeHuisnummer/OVERHEIDop.postcodeHuisnummer">8441AP 11</meta:user-defined>
    <meta:user-defined meta:name="OVERHEIDop.straatnaam">Ekke de Haanstraat</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180 553710</meta:user-defined>
    <meta:user-defined meta:name="OVERHEID.EPSG28992/DC.spatial">190183 553730</meta:user-defined>
    <meta:user-defined meta:name="OVERHEID.EPSG28992/DC.spatial">190183 553769</meta:user-defined>
    <meta:user-defined meta:name="OVERHEID.EPSG28992/DC.spatial">190135 553707</meta:user-defined>
    <meta:user-defined meta:name="OVERHEIDop.versieInformatie"/>
  </office:meta>
</office:document-meta>
</file>