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lreep 17a, 9732 EE Groningen – wijzigen pand (14-02-2017, 20177039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 aanvraag kan nu nog geen beroep of bezwaar worden ingediend. In het kader van de Algemene wet bestuursrecht is alleen mogelijk tegen aanvragen waarover een besluit is genomen.</text:p>
            <text:p text:style-name="last-al">Voor informatie over de procedure kunt u contact opnemen met de afdeling Vergunningverlening, Toezicht en Handhaving (VTH), Harm Buiterplein 1, telefoon 14 050. Geopend op werkdagen van 9.00 tot 13.00 uur vrije inloop zonder afspraak. Van 13.00 uur tot 17.00 uur alleen op afspraak. Aanvragen waarover inmiddels een besluit is genomen, vindt u elders in de bekendmakingen onder het kopje ‘Verleende omgevings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Groningen,</text:span>
            <text:span text:style-name="datum">15 maart 2017</text:span>
          </text:p>
          </text:section>
          <text:section text:name="ondertekening_id1-3-2-2-2">
            <text:p><text:span text:style-name="functie">Burgemeester en wethouders</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41035</text:span><text:line-break/><text:date style:data-style-name="dag" text:fixed="true" text:date-value="2017-03-15"/><text:line-break/><text:date style:data-style-name="jaar" text:fixed="true" text:date-value="2017-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035</text:span><text:date style:data-style-name="nicedate" text:fixed="true" text:date-value="2017-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41035</text:span><text:date style:data-style-name="nicedate" text:fixed="true" text:date-value="2017-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alreep 17a, 9732 EE Groningen – wijzigen pand (14-02-2017, 20177039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15</meta:user-defined>
    <meta:user-defined meta:name="OVERHEIDop.publicationIssue">41035</meta:user-defined>
    <meta:user-defined meta:name="OVERHEIDop.GmbID/DC.identifier">gmb-2017-4103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32EE 17a</meta:user-defined>
    <meta:user-defined meta:name="OVERHEIDop.woonplaats">Groningen</meta:user-defined>
    <meta:user-defined meta:name="OVERHEIDop.straatnaam">Valreep</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7507 583972</meta:user-defined>
    <meta:user-defined meta:name="OVERHEIDop.versieInformatie"/>
  </office:meta>
</office:document-meta>
</file>