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erhoogde nok Sint Eustatiuslaan 1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verhoogde nok op de woning op de locatie Sint Eustatiuslaan 12 in Vlissingen (13-03-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03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3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3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verhoogde nok Sint Eustatiuslaan 12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34</meta:user-defined>
    <meta:user-defined meta:name="OVERHEIDop.GmbID/DC.identifier">gmb-2017-410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AG 12</meta:user-defined>
    <meta:user-defined meta:name="OVERHEIDop.woonplaats">Vlissingen</meta:user-defined>
    <meta:user-defined meta:name="OVERHEIDop.straatnaam">Sint Eustatius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56 386690</meta:user-defined>
    <meta:user-defined meta:name="OVERHEIDop.versieInformatie"/>
  </office:meta>
</office:document-meta>
</file>