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177a, 9721 AP Groningen – vellen 1 boom (05-01-2017, 2017700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030</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30</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30</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Hereweg 177a, 9721 AP Groningen – vellen 1 boom (05-01-2017, 201770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030</meta:user-defined>
    <meta:user-defined meta:name="OVERHEIDop.GmbID/DC.identifier">gmb-2017-41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AP 177a</meta:user-defined>
    <meta:user-defined meta:name="OVERHEIDop.woonplaats">Groningen</meta:user-defined>
    <meta:user-defined meta:name="OVERHEIDop.straatnaam">Verlengde He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979 578961</meta:user-defined>
    <meta:user-defined meta:name="OVERHEIDop.versieInformatie"/>
  </office:meta>
</office:document-meta>
</file>