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LAAN NABIJ NUMMER 17, DE YNFEART NABIJ NUMMER 14 EN WETTERWILLE NABIJ NUMMER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boringen (ten behoeve van treinverkeer, stroom) op de percelen Energielaan nabij nummer 17, de Ynfeart nabij nummer 14 en Wetterwille nabij nummer 50 te Heerenveen (09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0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ERGIELAAN NABIJ NUMMER 17, DE YNFEART NABIJ NUMMER 14 EN WETTERWILLE NABIJ NUMMER 5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27</meta:user-defined>
    <meta:user-defined meta:name="OVERHEIDop.GmbID/DC.identifier">gmb-2017-41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T 17</meta:user-defined>
    <meta:user-defined meta:name="OVERHEIDop.woonplaats">Heerenveen</meta:user-defined>
    <meta:user-defined meta:name="OVERHEIDop.straatnaam">Energielaan</meta:user-defined>
    <meta:user-defined meta:name="OVERHEID.PostcodeHuisnummer/OVERHEIDop.postcodeHuisnummer">8447GM 14</meta:user-defined>
    <meta:user-defined meta:name="OVERHEIDop.straatnaam">De Ynfeart</meta:user-defined>
    <meta:user-defined meta:name="OVERHEID.PostcodeHuisnummer/OVERHEIDop.postcodeHuisnummer">8447GC 50</meta:user-defined>
    <meta:user-defined meta:name="OVERHEIDop.straatnaam">Wetterwill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24 554222</meta:user-defined>
    <meta:user-defined meta:name="OVERHEID.EPSG28992/DC.spatial">188692 554523</meta:user-defined>
    <meta:user-defined meta:name="OVERHEID.EPSG28992/DC.spatial">188578 554722</meta:user-defined>
    <meta:user-defined meta:name="OVERHEIDop.versieInformatie"/>
  </office:meta>
</office:document-meta>
</file>