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61, 9718 AC Groningen – plaatsen luchtbehandelingskast op dak (28-02-2017, 201770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61, 9718 AC Groningen – plaatsen luchtbehandelingskast op dak (28-02-2017, 201770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23</meta:user-defined>
    <meta:user-defined meta:name="OVERHEIDop.GmbID/DC.identifier">gmb-2017-4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61</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3 581571</meta:user-defined>
    <meta:user-defined meta:name="OVERHEIDop.versieInformatie"/>
  </office:meta>
</office:document-meta>
</file>