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arruimte en verplaatsen toiletruimten Beursplein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barruimte en het verplaatsen van toiletruimten op de locatie Beursplein 5 in Vlissingen (09-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02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2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2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barruimte en verplaatsen toiletruimten Beursplein 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21</meta:user-defined>
    <meta:user-defined meta:name="OVERHEIDop.GmbID/DC.identifier">gmb-2017-41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A 5</meta:user-defined>
    <meta:user-defined meta:name="OVERHEIDop.woonplaats">Vlissingen</meta:user-defined>
    <meta:user-defined meta:name="OVERHEIDop.straatnaam">Beurs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33 385057</meta:user-defined>
    <meta:user-defined meta:name="OVERHEIDop.versieInformatie"/>
  </office:meta>
</office:document-meta>
</file>