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Indischekade 226, 9715 TM Groningen – herstel explosieschade appartement op nr. 226 (27-02-2017, 2017705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1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1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1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Indischekade 226, 9715 TM Groningen – herstel explosieschade appartement op nr. 226 (27-02-2017, 2017705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16</meta:user-defined>
    <meta:user-defined meta:name="OVERHEIDop.GmbID/DC.identifier">gmb-2017-41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M 222</meta:user-defined>
    <meta:user-defined meta:name="OVERHEIDop.woonplaats">Groningen</meta:user-defined>
    <meta:user-defined meta:name="OVERHEIDop.straatnaam">West-Indische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77 584125</meta:user-defined>
    <meta:user-defined meta:name="OVERHEIDop.versieInformatie"/>
  </office:meta>
</office:document-meta>
</file>